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TeX Gyre Bonum Math" svg:font-family="'TeX Gyre Bonum Mat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1" style:family="table-row">
      <style:table-row-properties style:min-row-height="1.402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3.567cm"/>
    </style:style>
    <style:style style:name="Table1.6" style:family="table-row">
      <style:table-row-properties style:min-row-height="1.376cm"/>
    </style:style>
    <style:style style:name="Table1.7" style:family="table-row">
      <style:table-row-properties style:min-row-height="1.323cm"/>
    </style:style>
    <style:style style:name="Table1.10" style:family="table-row">
      <style:table-row-properties style:min-row-height="3.101cm"/>
    </style:style>
    <style:style style:name="Table2" style:family="table">
      <style:table-properties style:width="17.395cm" table:align="margins"/>
    </style:style>
    <style:style style:name="Table2.A" style:family="table-column">
      <style:table-column-properties style:column-width="2.485cm" style:rel-column-width="9362*"/>
    </style:style>
    <style:style style:name="Table2.G" style:family="table-column">
      <style:table-column-properties style:column-width="2.485cm" style:rel-column-width="93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2" style:family="table-row">
      <style:table-row-properties style:min-row-height="2.097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395cm" table:align="margins"/>
    </style:style>
    <style:style style:name="Table2.A" style:family="table-column">
      <style:table-column-properties style:column-width="2.485cm" style:rel-column-width="9362*"/>
    </style:style>
    <style:style style:name="Table2.G" style:family="table-column">
      <style:table-column-properties style:column-width="2.485cm" style:rel-column-width="93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2" style:family="table-row">
      <style:table-row-properties style:min-row-height="2.097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eX Gyre Bonum Math" fo:language="nl" fo:country="BE" officeooo:rsid="001bda19" officeooo:paragraph-rsid="001bda19"/>
    </style:style>
    <style:style style:name="P2" style:family="paragraph" style:parent-style-name="Standard">
      <style:text-properties style:font-name="TeX Gyre Bonum Math" fo:language="nl" fo:country="BE" officeooo:rsid="0023a907" officeooo:paragraph-rsid="0023a907"/>
    </style:style>
    <style:style style:name="P3" style:family="paragraph" style:parent-style-name="Standard">
      <style:text-properties fo:language="nl" fo:country="BE" officeooo:rsid="001bda19" officeooo:paragraph-rsid="001bda19"/>
    </style:style>
    <style:style style:name="P4" style:family="paragraph" style:parent-style-name="Table_20_Contents">
      <style:text-properties style:font-name="TeX Gyre Bonum Math"/>
    </style:style>
    <style:style style:name="P5" style:family="paragraph" style:parent-style-name="Table_20_Contents">
      <style:text-properties style:font-name="TeX Gyre Bonum Math" fo:language="nl" fo:country="BE" officeooo:rsid="001bda19" officeooo:paragraph-rsid="001bda19"/>
    </style:style>
    <style:style style:name="P6" style:family="paragraph" style:parent-style-name="Table_20_Contents">
      <style:text-properties style:font-name="TeX Gyre Bonum Math" officeooo:rsid="0024fc4b" officeooo:paragraph-rsid="0024fc4b"/>
    </style:style>
    <style:style style:name="P7" style:family="paragraph" style:parent-style-name="Standard" style:list-style-name="L1">
      <style:text-properties officeooo:paragraph-rsid="001f1864"/>
    </style:style>
    <style:style style:name="P8" style:family="paragraph" style:parent-style-name="Standard" style:list-style-name="L1">
      <style:text-properties officeooo:paragraph-rsid="0023a907"/>
    </style:style>
    <style:style style:name="P9" style:family="paragraph" style:parent-style-name="Standard" style:list-style-name="L2">
      <style:text-properties style:font-name="TeX Gyre Bonum Math" fo:language="nl" fo:country="BE" officeooo:rsid="001bda19" officeooo:paragraph-rsid="001bda19"/>
    </style:style>
    <style:style style:name="P10" style:family="paragraph" style:parent-style-name="Standard" style:list-style-name="L3">
      <style:text-properties style:font-name="TeX Gyre Bonum Math" fo:language="nl" fo:country="BE" officeooo:rsid="001bda19" officeooo:paragraph-rsid="001bda19"/>
    </style:style>
    <style:style style:name="P11" style:family="paragraph" style:parent-style-name="Standard">
      <style:text-properties officeooo:paragraph-rsid="0027839e"/>
    </style:style>
    <style:style style:name="T1" style:family="text">
      <style:text-properties style:font-name="TeX Gyre Bonum Math" fo:language="nl" fo:country="BE" officeooo:rsid="001bda19"/>
    </style:style>
    <style:style style:name="T2" style:family="text">
      <style:text-properties style:font-name="TeX Gyre Bonum Math" fo:language="nl" fo:country="BE" officeooo:rsid="001d722f"/>
    </style:style>
    <style:style style:name="T3" style:family="text">
      <style:text-properties style:font-name="TeX Gyre Bonum Math" fo:language="nl" fo:country="BE" officeooo:rsid="001f1864"/>
    </style:style>
    <style:style style:name="T4" style:family="text">
      <style:text-properties style:font-name="TeX Gyre Bonum Math" fo:language="nl" fo:country="BE" officeooo:rsid="0022395c"/>
    </style:style>
    <style:style style:name="T5" style:family="text">
      <style:text-properties style:font-name="TeX Gyre Bonum Math" fo:language="nl" fo:country="BE" officeooo:rsid="0023a907"/>
    </style:style>
    <style:style style:name="T6" style:family="text">
      <style:text-properties style:font-name="TeX Gyre Bonum Math" fo:language="nl" fo:country="BE" officeooo:rsid="0027839e"/>
    </style:style>
    <style:style style:name="T7" style:family="text">
      <style:text-properties officeooo:rsid="002783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Naam</text:p>
          </table:table-cell>
        </table:table-row>
        <table:table-row table:style-name="TableLine93843309937008">
          <table:table-cell table:style-name="Table1.A2" office:value-type="string">
            <text:p text:style-name="P2">Wat past er best: </text:p>
            <text:list xml:id="list995947806" text:style-name="L1">
              <text:list-item>
                <text:p text:style-name="P7"><text:span text:style-name="T5">Wij verkopen</text:span><text:span text:style-name="T2"> eenvoudige maaltijden en dranken </text:span><text:span text:style-name="T5">om ter plaatse te nuttigen</text:span><text:span text:style-name="T2">. De focus ligt typisch op koffie of thee. Ook wel vaak Koffiehuis of Bistro genoemd. (amenity</text:span><text:span text:style-name="T3">=c</text:span><text:span text:style-name="T2">afe)</text:span></text:p>
              </text:list-item>
              <text:list-item>
                <text:p text:style-name="P8"><text:span text:style-name="T5">Wij verkopen</text:span><text:span text:style-name="T2"> bier en andere alcoholische dranken </text:span><text:span text:style-name="T5">om ter plaatse te nuttigen</text:span><text:span text:style-name="T2">. Eventueel hebben we ook iets </text:span><text:span text:style-name="T4">om te</text:span><text:span text:style-name="T2"> eten. (amenity</text:span><text:span text:style-name="T3">=p</text:span><text:span text:style-name="T2">ub)</text:span></text:p>
              </text:list-item>
              <text:list-item>
                <text:p text:style-name="P8"><text:span text:style-name="T5">Wij verkopen</text:span><text:span text:style-name="T2"> alcoholische dranken </text:span><text:span text:style-name="T5">om ter plaatse te nuttigen</text:span><text:span text:style-name="T2">. Er is een zware focus op muziek en er heerst </text:span><text:span text:style-name="T5">vooral</text:span><text:span text:style-name="T2"> een feestelijke sfeer. Typisch wordt er geen eten verkocht. (amenity</text:span><text:span text:style-name="T3">=b</text:span><text:span text:style-name="T1">ar</text:span><text:span text:style-name="T2">)</text:span></text:p>
              </text:list-item>
            </text:list>
          </table:table-cell>
        </table:table-row>
        <table:table-row table:style-name="Table1.3">
          <table:table-cell table:style-name="Table1.A2" office:value-type="string">
            <text:p text:style-name="P1">Openingsuren</text:p>
            <table:table table:name="Table2" table:style-name="Table2">
              <table:table-column table:style-name="Table2.A" table:number-columns-repeated="6"/>
              <table:table-column table:style-name="Table2.G"/>
              <table:table-row table:style-name="TableLine93843311215136">
                <table:table-cell table:style-name="Table2.A1" office:value-type="string">
                  <text:p text:style-name="P6">Ma</text:p>
                </table:table-cell>
                <table:table-cell table:style-name="Table2.A1" office:value-type="string">
                  <text:p text:style-name="P6">Di</text:p>
                </table:table-cell>
                <table:table-cell table:style-name="Table2.A1" office:value-type="string">
                  <text:p text:style-name="P6">Wo</text:p>
                </table:table-cell>
                <table:table-cell table:style-name="Table2.A1" office:value-type="string">
                  <text:p text:style-name="P6">Do</text:p>
                </table:table-cell>
                <table:table-cell table:style-name="Table2.A1" office:value-type="string">
                  <text:p text:style-name="P6">Vr</text:p>
                </table:table-cell>
                <table:table-cell table:style-name="Table2.A1" office:value-type="string">
                  <text:p text:style-name="P6">Za</text:p>
                </table:table-cell>
                <table:table-cell table:style-name="Table2.G1" office:value-type="string">
                  <text:p text:style-name="P6">Zo</text:p>
                </table:table-cell>
              </table:table-row>
              <table:table-row table:style-name="Table2.2">
                <table:table-cell table:style-name="Table2.A2" office:value-type="string">
                  <text:p text:style-name="P4"/>
                </table:table-cell>
                <table:table-cell table:style-name="Table2.A2" office:value-type="string">
                  <text:p text:style-name="P4"/>
                </table:table-cell>
                <table:table-cell table:style-name="Table2.A2" office:value-type="string">
                  <text:p text:style-name="P4"/>
                </table:table-cell>
                <table:table-cell table:style-name="Table2.A2" office:value-type="string">
                  <text:p text:style-name="P4"/>
                </table:table-cell>
                <table:table-cell table:style-name="Table2.A2" office:value-type="string">
                  <text:p text:style-name="P4"/>
                </table:table-cell>
                <table:table-cell table:style-name="Table2.A2" office:value-type="string">
                  <text:p text:style-name="P4"/>
                </table:table-cell>
                <table:table-cell table:style-name="Table2.G2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straat+huisnummer</text:p>
          </table:table-cell>
        </table:table-row>
        <table:table-row table:style-name="Table1.1">
          <table:table-cell table:style-name="Table1.A2" office:value-type="string">
            <text:p text:style-name="P1">website</text:p>
          </table:table-cell>
        </table:table-row>
        <table:table-row table:style-name="Table1.6">
          <table:table-cell table:style-name="Table1.A2" office:value-type="string">
            <text:p text:style-name="P1">email</text:p>
          </table:table-cell>
        </table:table-row>
        <table:table-row table:style-name="Table1.7">
          <table:table-cell table:style-name="Table1.A2" office:value-type="string">
            <text:p text:style-name="P1">telefoonnummer</text:p>
          </table:table-cell>
        </table:table-row>
        <table:table-row table:style-name="TableLine93843309941104">
          <table:table-cell table:style-name="Table1.A2" office:value-type="string">
            <text:p text:style-name="P1">Betaalmogelijkheden</text:p>
            <text:list xml:id="list4191723201" text:style-name="L2">
              <text:list-item>
                <text:p text:style-name="P9">Cash</text:p>
              </text:list-item>
              <text:list-item>
                <text:p text:style-name="P9">Bancontact</text:p>
              </text:list-item>
              <text:list-item>
                <text:p text:style-name="P9">Andere?</text:p>
              </text:list-item>
            </text:list>
          </table:table-cell>
        </table:table-row>
        <table:table-row table:style-name="TableLine93843309941552">
          <table:table-cell table:style-name="Table1.A2" office:value-type="string">
            <text:p text:style-name="P2">Wat past er best: </text:p>
            <text:list xml:id="list1231437834" text:style-name="L3">
              <text:list-item>
                <text:p text:style-name="P10">Deze plaats is speciaal aangepast voor rolstoelgebruikers</text:p>
              </text:list-item>
              <text:list-item>
                <text:p text:style-name="P10">Deze plaats is eenvoudig bereikbaar met een rolstoel</text:p>
              </text:list-item>
              <text:list-item>
                <text:p text:style-name="P10">Het is mogelijk deze plaats met een rolstoel te bereiken, maar niet eenvoudig</text:p>
              </text:list-item>
              <text:list-item>
                <text:p text:style-name="P10">Deze plaats is niet toegankelijk met een rolstoel</text:p>
              </text:list-item>
            </text:list>
          </table:table-cell>
        </table:table-row>
        <table:table-row table:style-name="Table1.10">
          <table:table-cell table:style-name="Table1.A2" office:value-type="string">
            <text:p text:style-name="P11"><text:span text:style-name="T6">Extra (Optioneel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TeX Gyre Bonum Math" svg:font-family="'TeX Gyre Bonum Mat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8T11:17:23.101130455</meta:creation-date>
    <dc:date>2021-09-18T20:21:55.188439075</dc:date>
    <meta:editing-duration>PT24M11S</meta:editing-duration>
    <meta:editing-cycles>8</meta:editing-cycles>
    <meta:generator>LibreOffice/6.4.7.2$Linux_X86_64 LibreOffice_project/40$Build-2</meta:generator>
    <meta:document-statistic meta:table-count="2" meta:image-count="0" meta:object-count="0" meta:page-count="1" meta:paragraph-count="27" meta:word-count="151" meta:character-count="901" meta:non-whitespace-character-count="785"/>
  </office:meta>
</office:document-meta>
</file>